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9" style:family="paragraph" style:parent-style-name="DICTAMEN">
      <style:text-properties officeooo:paragraph-rsid="00821f57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89a602" officeooo:paragraph-rsid="0089a60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ff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11930" style:font-weight-asian="bold" style:font-weight-complex="bold"/>
    </style:style>
    <style:style style:name="T7" style:family="text">
      <style:text-properties officeooo:rsid="00811930"/>
    </style:style>
    <style:style style:name="T8" style:family="text">
      <style:text-properties officeooo:rsid="008184e6"/>
    </style:style>
    <style:style style:name="T9" style:family="text">
      <style:text-properties officeooo:rsid="00821f57"/>
    </style:style>
    <style:style style:name="T10" style:family="text">
      <style:text-properties officeooo:rsid="00836d89"/>
    </style:style>
    <style:style style:name="T11" style:family="text">
      <style:text-properties officeooo:rsid="0085f5af"/>
    </style:style>
    <style:style style:name="T12" style:family="text">
      <style:text-properties officeooo:rsid="00877239"/>
    </style:style>
    <style:style style:name="T13" style:family="text">
      <style:text-properties officeooo:rsid="0088bd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Industria, Comercio y Turismo ha considerado el proyecto de Comunicación <text:span text:style-name="T6">49058</text:span><text:span text:style-name="T5"> CD, </text:span><text:span text:style-name="T6">FSP</text:span><text:span text:style-name="T5">-</text:span><text:span text:style-name="T6">CIUDAD FUTURA</text:span><text:span text:style-name="T5">,</text:span> de<text:span text:style-name="T7">l</text:span> diputad<text:span text:style-name="T7">o</text:span> <text:span text:style-name="T7">Del Frade</text:span>, por el cual se solicita disponga informar <text:span text:style-name="T8">si existe alguna presentación del grupo Vicentin en la que notifica que </text:span><text:span text:style-name="T9">que los trabajos por razones que se realizan en las fábricas de las localidades de Ricardone y San Lorenzo, ambas del Departamento San Lorenzo, terminan en Diciembre 2022</text:span>; y, por las razones expuestas en los fundamentos y las que podrá dar el miembro informante, esta Comisión aconseja la aprobación del siguiente texto con modificaciones:</text:p>
      <text:p text:style-name="DICTAMEN"/>
      <text:p text:style-name="P8"><text:tab/><text:tab/><text:tab/><text:span text:style-name="T5">PROYECTO DE COMUNICACIÓN</text:span></text:p>
      <text:p text:style-name="DICTAMEN"/>
      <text:p text:style-name="DICTAMEN">La Cámara de Diputados de la Provincia vería con agrado que el Poder Ejecutivo, por intermedio del organismo que corresponda, informe lo siguiente:</text:p>
      <text:p text:style-name="P9">a) si <text:span text:style-name="T9">se realizo, por parte del Grupo Vicentín, una presentación informando las razones por las cuales los trabajos realizados en las fábricas de Ricardone y San Lorenzo, departamento San Lorenzo concluirán en diciembre de 2022; </text:span><text:span text:style-name="T10">y,</text:span></text:p>
      <text:p text:style-name="P9"/>
      <text:p text:style-name="P9"><text:span text:style-name="T9">b) cantidad de personal </text:span><text:span text:style-name="T11">de la planta laboral </text:span><text:span text:style-name="T9">y </text:span><text:span text:style-name="T11">la </text:span><text:span text:style-name="T9">condición </text:span><text:span text:style-name="T11">en la que se encuentra</text:span><text:span text:style-name="T12">n</text:span><text:span text:style-name="T11"> actualmente.</text:span></text:p>
      <text:p text:style-name="P9"/>
      <text:p text:style-name="Encabezado_20_y_20_firmas_20_dictamen">Sala de la Comisión <text:span text:style-name="T13">mixta</text:span><text:span text:style-name="T4">, </text:span><text:span text:style-name="T11">21</text:span><text:span text:style-name="T4"> de septiembre 2022</text:span></text:p>
      <text:p text:style-name="P11"><text:span text:style-name="T5">Garibay-Peralta-Pacciotti-Julierac</text:span>.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0T09:31:31.480085373</meta:creation-date>
    <meta:editing-duration>PT19M33S</meta:editing-duration>
    <meta:editing-cycles>9</meta:editing-cycles>
    <meta:generator>LibreOffice/7.3.5.2$Linux_X86_64 LibreOffice_project/30$Build-2</meta:generator>
    <dc:date>2022-09-22T09:07:57.569466398</dc:date>
    <meta:print-date>2022-09-21T16:02:10.512335010</meta:print-date>
    <meta:document-statistic meta:table-count="0" meta:image-count="1" meta:object-count="0" meta:page-count="1" meta:paragraph-count="14" meta:word-count="278" meta:character-count="1764" meta:non-whitespace-character-count="1495"/>
  </office:meta>
</office:document-meta>
</file>